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be Freundinnen und Freunde,</text:p>
      <text:p text:style-name="Standard"/>
      <text:p text:style-name="Standard">wenn niemand an der Uhr gedreht hat, dann ist das Jahr 2018 bald Geschichte. Es ist also Zeit, wie mittlerweile gewohnt auch diese 12 Monate mit euch nochmal Revue passieren zu lassen und an die Ereignisse zu erinnern, die sich auf und um unseren Hof zugetragen haben.</text:p>
      <text:p text:style-name="Standard"/>
      <text:p text:style-name="Standard"><text:span text:style-name="T1">Willkommen auf Hof Butenland</text:span><text:line-break/>Der Ankunftsreigen wurde noch im Winter 2017 von Kater Smutje eröffnet. Wie alle Butenländer Katzen ist er ein Streuner, der in Eigenregie auf unseren Hof gezogen ist. Deshalb können wir auch gar keinen festen Ankunftsmonat benennen. Die erste Sichtung gab es im Herbst, irgendwann danach ist er fest ins Penthouse unseres Pferdestalls gezogen und lässt sich seitdem täglich von uns mit Leckereien versorgen. Ebenfalls noch im Jahr 2017 tauschten drei Warzenenten ihren Platz im Tierheim gegen die Weiten von Butenland ein und wurden so zu unserer artgerechten und quicklebendigen Version der Weihnachtsente. Im Juni folgte Puschek, einer der Bewohner, die in Rekordgeschwindigkeit zur Butenland-Legende mutierten. Schon jetzt sind weder Videos noch Fotos ohne den 12jährigen Pekinesen-Vampirgrafen denkbar. Was für ein Glück, dass wir ihn im Tierheim Bremerhaven gefunden haben. Auf keinen Fall wollen wir verschweigen, dass im selben Monat zahlreiche Schwalbenpaare Eltern geworden sind, auch die Krähenkolonie, die uns jährlich zum Brüten besucht, konnte sich über Nachwuchsprobleme nicht beklagen. Das war noch nicht das Ende der gefiederten Neuzugangswelle, denn es kamen auch noch 12 Hühner auf den Hof. Dabei handelte es sich um Elterntiere, diese Wesen werden von der Tierschutz-Nutztierhaltungsverordnung nicht erfasst, was Tierquälerei natürlich noch mehr als sowieso schon üblich Tür und Tor öffnet. Aber selbst diese Tiere blühten nach ein paar Wochen Butenland auf, entwickelten wieder ein dichtes Federkleid und bereichern nun die Fanschar um unseren Hofbarden Pavarotti. Im September zog Fee, eine heimatlose Hochzeitstaube, für ein paar Tage nach Butenland, wurde dann aber schnell an einen befreundeten Hof mit Voliere und vor allem Artgenossen weitervermittelt. Hoffentlich länger bleiben Trude und Bo, eine 14jährige Zebu-Kuh und ein 4jähriger Dexter-Ochse, die wir im Oktober vom Hof eines verstorbenen Freundes übernommen haben. </text:p>
      <text:p text:style-name="Standard"/>
      <text:p text:style-name="Standard"><text:span text:style-name="T1">Abschiede von Hof Butenland</text:span><text:line-break/>Das Jahr 2018 fing grausam an, denn direkt am Neujahrsnachmittag fanden wir unseren Kater T4 tot auf dem Gästezimmertisch. Wir rätseln bis heute, woran er genau verstorben ist. Fest steht nur, dass er sich sehr verstört von der Silvesterböllerei gezeigt hat, so bleibt nur zu vermuten, dass das sein Herz nicht mitgemacht hat. Was tun wir Tieren durch diesen unnötigen Radau nur alljährlich an? Im Februar mussten wir Marie erlösen. Sie hatte sich festgelegen und wollte auch nach unseren Aufrichtversuchen nicht mehr stehen. Marie ist als Kalb ausgerutscht und hat sich dabei das Becken gebrochen. Entgegen aller Prognosen hat sie sich aber nach der Vermittlung auf unseren Hof wieder ins Leben zurückgekämpft und wurde allen Unkenrufen zum Trotz 11 Jahre alt. Unsere kleine Bildverschönerung Pumba mussten wir im Mai erlösen. Bei ihm wurde eine Niereninsuffizienz im Endstadium festgestellt. Diese Krankheit ist die zweithäufigste Todesursache bei Hunden, leider hatte auch Pumba keine Chance und wir konnten ihm nur noch schlimme Schmerzen ersparen. Auch von Henriette und Helga mussten wir uns verabschieden, weil bei den zwei Hybridhühnern im Juni Tumore im Darm festgestellt wurden. Ebenfalls ein Tumor wurde bei der Schweinedame Else diagnostiziert, bei ihr saß das schreckliche Teil in der Gebärmutter. Sie ist Ende Juni für immer eingeschlafen und hinterlässt ihre beste Freundin Erna, die sich an ein Single-Leben erst gewöhnen musste. Inzwischen konnten wir sie aber mit der Hofdiva Rosa Mariechen erfolgreich vergesellschaften, die beiden teilen sich mittlerweile sogar das Bett. Im August folgte der nächste schlimme Paukenschlag, als wir unser Grumpy Pig Rudi tot in seinem Heuhaufen fanden. Tröstlich an diesem Abschied ist aber, dass Rudi 15 Jahre alt wurde, geradezu biblisch für ein Mini-Schwein, und an Altersschwäche gestorben ist. Lady Welle schlief ebenfalls friedlich ein. Dass diese ehemalige Turbokuh, der über 140.000 Liter Milch geraubt wurden, 19 Jahre alt wurde, darf auch <text:soft-page-break/>nicht als selbstverständlich angesehen werden. </text:p>
      <text:p text:style-name="Standard"/>
      <text:p text:style-name="P1">Butenland auf Reisen<text:line-break/><text:span text:style-name="T2">Noch im Dezember 2017 war Butenland beim ersten veganen Weihnachtsmarkt in Bremen dabei. Im April hat unser Bauer Jan bei dem Diskussionspanel „Bye bye milk“ in München mitgemacht. Wir haben an der Großdemonstration „Tierleidfreies Bremen“ teilgenommen, ebenso an den veganen Sommerfesten in Eckernförde und Travemünde. Karin stellte den Hof mit einem Vortrag beim 5. veganen Sommerfest in Bremen vor, Jan zog in Berlin mit einer ähnlichen Aktion nach. Die Veggienale wurde von uns gleich in zwei Städten, nämlich Hamburg und Bremen, besucht, und selbstverständlich waren wir auch wieder auf der Veganfach in Köln vertreten. Bei der Menschenkette rund um die Alster, die von der „Hand in Hand für Tierrechte“-Veranstaltung organisiert wurde, feierte Indira ihre Premiere und betreute zum ersten Mal alleine einen Butenland-Stand.</text:span></text:p>
      <text:p text:style-name="Standard"/>
      <text:p text:style-name="Standard"><text:span text:style-name="T1">KUHle Unterstützungen<text:line-break/></text:span><text:span text:style-name="T2">Auch 2018 wurden wir von euch auf kreative Art und Weise unterstützt. So hat Butenlandfreundin Katharina gleich mehrmals im Jahr an Marathon-Spendenschwimmen teilgenommen und dabei Spenden gesammelt. Die internationale Kampagne „Worldwide Vegan Bake Sale“ fand auch in Nordenham statt, wo selbstgebackene vegane Köstlichkeiten gegen Spende verkauft wurden und so ein dreistelliger Betrag gen Butenland überwiesen werden konnte. Beim EWE-Nordseelauf waren zwei Paten am Start, selbstverständlich stilecht im „Team Tilly“-Shirt, eine Huldigung der Zeiten, als unser Starhuhn noch über den Hof gezischt ist. Mias Tattoostudio in Trier hat eine Aktion gestartet, bei der die Körperkunst gegen Spende an unseren Hof gestochen wurde. Im November ist das Kochbuch „Rezeptlieblinge“ von Veganliebe erschienen, dessen Erlöse an Butenland gespendet werden. An dieser Stelle möchten wir uns für diese Aktionen, aber auch überhaupt bei allen Leuten bedanken, die uns unterstützen, egal ob durch Flyerverteilungen, Informationsstände, Mitarbeit an unseren Ständen oder auf andere Art und Weise. Ihr seid toll und natürlich gehört ihr alle zur großen Butenland-Familie. <text:line-break/><text:line-break/></text:span><text:span text:style-name="T1">Funk und Fernsehen<text:line-break/></text:span><text:span text:style-name="T2">Auch dieses Jahr wurde wieder in einigen Zeitschriften über unseren Hof berichtet, zum Beispiel in der „TV Hören und Sehen“. An dieser Stelle möchten wir außerdem zum ersten Mal auf den Kinofilm über Butenland hinweisen. Der Filmemacher hat uns über fast 2 Jahre begleitet und bei der Hofarbeit über die Schulter geguckt. Natürlich halten wir euch auf unserer Homepage und Co. darüber auf dem Laufenden, wann dieses Projekt kinoreif ist, wir rechnen im Laufe des nächsten Jahres mit der Premiere.</text:span><text:line-break/><text:line-break/><text:span text:style-name="T1">Sonstiges<text:line-break/></text:span><text:span text:style-name="T2">Kurz ansprechen möchten wir auch, dass uns die Landwirtschaftskammer Niedersachsen in diesem Jahr wieder Agrarsubventionen gestrichen hat, weil manche unserer Rinder keine Ohrmarken tragen. Unser Einwand, dass auf Butenland ausdrücklich laut Stiftungssatzung eine Schlachtung nicht möglich ist und so jede Ohrmarke ihr Ziel verfehlt, wurde abgeschmettert. Ein Rind ohne Ohrmarke, das keinen Zweck erfüllt, gibt es nicht. Das wurde uns als einziger Grund von der Behörde übermittelt. </text:span><text:line-break/></text:p>
      <text:p text:style-name="P1">KUHles aus unserem Shop</text:p>
      <text:p text:style-name="Standard">Im Oktober hat unser Eigenverlag ein neues Buch veröffentlicht. Dort gedenken wir unserem unvergessenen Paulchen und lassen nochmal Lebensstationen mit Fotos und Zeichnungen Revue passieren. Das dient als Rahmenhandlung für jede Menge Fakten über Rinder. Die Veröffentlichung vereint Wissenswertes mit Traurigem, ohne aber die Momente zum Schmunzeln oder Staunen zu vergessen. Ebenfalls noch erhältlich ist das Kochbuch „Multikuhlti und vegan“, in dem wir vegane Rezepte und Butenländer Tiergeschichten vorstellen, außerdem wartet das Buch über die Hofdiva <text:soft-page-break/>Rosa Mariechen auf neue interessierte Leser. Natürlich lassen wir euch auch nicht ohne den beliebten Butenland-Kalender durch das Jahr 2019 rauschen, der ebenfalls nur einen Einkaufsklick entfernt ist. Die Erlöse aus dem Shop kommen wie gewohnt ausschließlich unserer tierischen Familie zugute. Wer darüber hinaus ein außergewöhnliches Weihnachtsgeschenk sucht, dem empfehlen wir eine Butenländer Tierpatenschaft.<text:line-break/><text:line-break/>Am Ende noch ein Hinweis in eigener Sache: Spendenbescheinigungen versenden wir ab Januar 2019 per Post und E-Mail. Wer uns Arbeit ersparen möchte, teilt uns bitte rechtzeitig Änderungen in den jeweiligen Adressen mit. </text:p>
      <text:p text:style-name="Standard"/>
      <text:p text:style-name="Standard">Die Butenländer wünschen Euch ein besinnliches Weihnachtsfest, einen guten Rutsch und ein erfolgreiches 2019. Wir würden uns sehr freuen, wenn wir auf der Homepage, bei Facebook, Twitter oder Instagram voneinander lesen wü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ygel </meta:initial-creator>
    <meta:creation-date>2018-11-15T14:13:43.83</meta:creation-date>
    <meta:document-statistic meta:table-count="0" meta:image-count="0" meta:object-count="0" meta:page-count="3" meta:paragraph-count="9" meta:word-count="1289" meta:character-count="8837"/>
    <dc:date>2018-11-15T14:28:51.26</dc:date>
    <dc:creator>Rygel </dc:creator>
    <meta:editing-duration>PT15M7S</meta:editing-duration>
    <meta:editing-cycles>1</meta:editing-cycles>
    <meta:generator>OpenOffice/4.1.5$Win32 OpenOffice.org_project/415m1$Build-9789</meta:generator>
  </office:meta>
</office:document-meta>
</file>